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áblázat1" style:family="table">
      <style:table-properties style:width="17cm" table:align="margins"/>
    </style:style>
    <style:style style:name="Táblázat1.A" style:family="table-column">
      <style:table-column-properties style:column-width="8.5cm" style:rel-column-width="32767*"/>
    </style:style>
    <style:style style:name="Táblázat1.B" style:family="table-column">
      <style:table-column-properties style:column-width="8.5cm" style:rel-column-width="32768*"/>
    </style:style>
    <style:style style:name="Táblázat1.A1" style:family="table-cell">
      <style:table-cell-properties fo:padding="0.097cm" fo:border-left="0.002cm solid #000000" fo:border-right="none" fo:border-top="0.002cm solid #000000" fo:border-bottom="0.002cm solid #000000"/>
    </style:style>
    <style:style style:name="Táblázat1.B1" style:family="table-cell">
      <style:table-cell-properties fo:padding="0.097cm" fo:border="0.002cm solid #000000"/>
    </style:style>
    <style:style style:name="Táblázat1.A2" style:family="table-cell">
      <style:table-cell-properties fo:padding="0.097cm" fo:border-left="0.002cm solid #000000" fo:border-right="none" fo:border-top="none" fo:border-bottom="0.002cm solid #000000"/>
    </style:style>
    <style:style style:name="Táblázat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text-align="justify" style:justify-single-word="false"/>
      <style:text-properties fo:font-size="12pt" fo:font-weight="normal" officeooo:paragraph-rsid="000d1e79" style:font-size-asian="10.5pt" style:font-weight-asian="normal" style:font-size-complex="12pt" style:font-weight-complex="normal"/>
    </style:style>
    <style:style style:name="P2" style:family="paragraph" style:parent-style-name="Standard">
      <style:paragraph-properties fo:line-height="150%" fo:text-align="justify" style:justify-single-word="false"/>
      <style:text-properties fo:font-size="12pt" fo:font-weight="normal" officeooo:paragraph-rsid="000d492a"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officeooo:rsid="000b6ed9" officeooo:paragraph-rsid="000b6ed9" style:font-size-asian="10.5pt" style:font-weight-asian="normal" style:font-size-complex="12pt" style:font-weight-complex="normal"/>
    </style:style>
    <style:style style:name="P4" style:family="paragraph" style:parent-style-name="Standard">
      <style:paragraph-properties fo:line-height="150%" fo:text-align="justify" style:justify-single-word="false"/>
      <style:text-properties fo:font-size="12pt" fo:font-weight="normal" officeooo:rsid="000b6ed9" officeooo:paragraph-rsid="000b6ed9" style:font-size-asian="10.5pt" style:font-weight-asian="normal" style:font-size-complex="12pt" style:font-weight-complex="normal"/>
    </style:style>
    <style:style style:name="P5" style:family="paragraph" style:parent-style-name="Standard">
      <style:paragraph-properties fo:line-height="150%" fo:text-align="justify" style:justify-single-word="false"/>
      <style:text-properties fo:font-size="12pt" fo:font-weight="normal" officeooo:rsid="000d1e79" officeooo:paragraph-rsid="000d1e79" style:font-size-asian="10.5pt" style:font-weight-asian="normal" style:font-size-complex="12pt" style:font-weight-complex="normal"/>
    </style:style>
    <style:style style:name="P6" style:family="paragraph" style:parent-style-name="Standard">
      <style:paragraph-properties fo:line-height="150%" fo:text-align="justify" style:justify-single-word="false"/>
      <style:text-properties fo:font-size="12pt" fo:font-weight="normal" officeooo:rsid="000d492a" officeooo:paragraph-rsid="000d492a" style:font-size-asian="10.5pt" style:font-weight-asian="normal" style:font-size-complex="12pt" style:font-weight-complex="normal"/>
    </style:style>
    <style:style style:name="P7" style:family="paragraph" style:parent-style-name="Standard">
      <style:paragraph-properties fo:line-height="150%" fo:text-align="justify" style:justify-single-word="false"/>
      <style:text-properties fo:font-size="12pt" fo:font-weight="normal" officeooo:rsid="000e2a3f" officeooo:paragraph-rsid="000e2a3f" style:font-size-asian="10.5pt" style:font-weight-asian="normal" style:font-size-complex="12pt" style:font-weight-complex="normal"/>
    </style:style>
    <style:style style:name="P8" style:family="paragraph" style:parent-style-name="Standard">
      <style:paragraph-properties fo:line-height="150%" fo:text-align="justify" style:justify-single-word="false"/>
      <style:text-properties fo:font-size="12pt" fo:font-weight="normal" officeooo:rsid="000f4db9" officeooo:paragraph-rsid="0010230f" style:font-size-asian="10.5pt" style:font-weight-asian="normal" style:font-size-complex="12pt" style:font-weight-complex="normal"/>
    </style:style>
    <style:style style:name="P9" style:family="paragraph" style:parent-style-name="Standard">
      <style:paragraph-properties fo:line-height="150%" fo:text-align="justify" style:justify-single-word="false"/>
      <style:text-properties fo:font-size="12pt" fo:font-weight="normal" officeooo:rsid="000fd796" officeooo:paragraph-rsid="000fd796" style:font-size-asian="10.5pt" style:font-weight-asian="normal" style:font-size-complex="12pt" style:font-weight-complex="normal"/>
    </style:style>
    <style:style style:name="P10" style:family="paragraph" style:parent-style-name="Standard">
      <style:paragraph-properties fo:line-height="150%" fo:text-align="justify" style:justify-single-word="false"/>
      <style:text-properties fo:font-size="12pt" fo:font-weight="normal" officeooo:rsid="0010230f" officeooo:paragraph-rsid="0010230f" style:font-size-asian="10.5pt" style:font-weight-asian="normal" style:font-size-complex="12pt" style:font-weight-complex="normal"/>
    </style:style>
    <style:style style:name="P11" style:family="paragraph" style:parent-style-name="Standard">
      <style:paragraph-properties fo:line-height="150%" fo:text-align="justify" style:justify-single-word="false"/>
      <style:text-properties fo:font-size="12pt" fo:font-weight="normal" officeooo:rsid="0011c9cd" officeooo:paragraph-rsid="0011c9cd" style:font-size-asian="10.5pt" style:font-weight-asian="normal" style:font-size-complex="12pt" style:font-weight-complex="normal"/>
    </style:style>
    <style:style style:name="P12" style:family="paragraph" style:parent-style-name="Standard">
      <style:paragraph-properties fo:line-height="150%" fo:text-align="justify" style:justify-single-word="false"/>
      <style:text-properties fo:font-size="12pt" fo:font-weight="bold" officeooo:rsid="000d1e79" officeooo:paragraph-rsid="000d1e79" style:font-size-asian="10.5pt" style:font-weight-asian="bold" style:font-size-complex="12pt" style:font-weight-complex="bold"/>
    </style:style>
    <style:style style:name="P13" style:family="paragraph" style:parent-style-name="Standard">
      <style:paragraph-properties fo:line-height="150%" fo:text-align="justify" style:justify-single-word="false"/>
      <style:text-properties fo:font-size="12pt" fo:font-weight="bold" officeooo:rsid="000d492a" officeooo:paragraph-rsid="000d492a" style:font-size-asian="10.5pt" style:font-weight-asian="bold" style:font-size-complex="12pt" style:font-weight-complex="bold"/>
    </style:style>
    <style:style style:name="P14" style:family="paragraph" style:parent-style-name="Standard">
      <style:paragraph-properties fo:line-height="150%" fo:text-align="justify" style:justify-single-word="false"/>
      <style:text-properties fo:font-size="12pt" fo:font-weight="bold" officeooo:rsid="000e2a3f" officeooo:paragraph-rsid="000e2a3f" style:font-size-asian="10.5pt" style:font-weight-asian="bold" style:font-size-complex="12pt" style:font-weight-complex="bold"/>
    </style:style>
    <style:style style:name="P15" style:family="paragraph" style:parent-style-name="Standard">
      <style:paragraph-properties fo:line-height="150%" fo:text-align="center" style:justify-single-word="false"/>
      <style:text-properties fo:font-size="12pt" fo:font-weight="bold" officeooo:rsid="000f4db9" officeooo:paragraph-rsid="000f4db9" style:font-size-asian="10.5pt" style:font-weight-asian="bold" style:font-size-complex="12pt" style:font-weight-complex="bold"/>
    </style:style>
    <style:style style:name="P16" style:family="paragraph" style:parent-style-name="Standard">
      <style:paragraph-properties fo:line-height="150%" fo:text-align="justify" style:justify-single-word="false"/>
      <style:text-properties fo:font-size="12pt" fo:font-weight="bold" officeooo:rsid="0010230f" officeooo:paragraph-rsid="0010230f" style:font-size-asian="10.5pt" style:font-weight-asian="bold" style:font-size-complex="12pt" style:font-weight-complex="bold"/>
    </style:style>
    <style:style style:name="P17" style:family="paragraph" style:parent-style-name="Standard">
      <style:paragraph-properties fo:line-height="150%" fo:text-align="justify" style:justify-single-word="false"/>
      <style:text-properties fo:font-size="12pt" fo:font-style="normal" fo:font-weight="normal" officeooo:rsid="000f4db9" officeooo:paragraph-rsid="0012a795" style:font-size-asian="10.5pt" style:font-style-asian="normal" style:font-weight-asian="normal" style:font-size-complex="12pt" style:font-style-complex="normal" style:font-weight-complex="normal"/>
    </style:style>
    <style:style style:name="P18" style:family="paragraph" style:parent-style-name="Standard">
      <style:paragraph-properties fo:line-height="150%" fo:text-align="justify" style:justify-single-word="false"/>
      <style:text-properties fo:font-size="12pt" fo:font-style="normal" fo:font-weight="normal" officeooo:rsid="000f4db9" officeooo:paragraph-rsid="00132eb8" style:font-size-asian="10.5pt" style:font-style-asian="normal" style:font-weight-asian="normal" style:font-size-complex="12pt" style:font-style-complex="normal" style:font-weight-complex="normal"/>
    </style:style>
    <style:style style:name="P19" style:family="paragraph" style:parent-style-name="Standard">
      <style:paragraph-properties fo:line-height="150%" fo:text-align="justify" style:justify-single-word="false"/>
      <style:text-properties fo:font-size="12pt" fo:font-style="normal" fo:font-weight="normal" officeooo:rsid="000f4db9" officeooo:paragraph-rsid="0014f43d" style:font-size-asian="10.5pt" style:font-style-asian="normal" style:font-weight-asian="normal" style:font-size-complex="12pt" style:font-style-complex="normal" style:font-weight-complex="normal"/>
    </style:style>
    <style:style style:name="P20" style:family="paragraph" style:parent-style-name="Standard">
      <style:paragraph-properties fo:line-height="150%" fo:text-align="center" style:justify-single-word="false"/>
      <style:text-properties fo:font-size="12pt" fo:font-style="normal" fo:font-weight="normal" officeooo:rsid="000f4db9" officeooo:paragraph-rsid="0016e467" style:font-size-asian="10.5pt" style:font-style-asian="normal" style:font-weight-asian="normal" style:font-size-complex="12pt" style:font-style-complex="normal" style:font-weight-complex="normal"/>
    </style:style>
    <style:style style:name="P21" style:family="paragraph" style:parent-style-name="Standard">
      <style:paragraph-properties fo:line-height="150%" fo:text-align="justify" style:justify-single-word="false"/>
      <style:text-properties fo:font-size="12pt" fo:font-style="normal" fo:font-weight="normal" officeooo:rsid="0011c9cd" officeooo:paragraph-rsid="0011c9cd" style:font-size-asian="10.5pt" style:font-style-asian="normal" style:font-weight-asian="normal" style:font-size-complex="12pt" style:font-style-complex="normal" style:font-weight-complex="normal"/>
    </style:style>
    <style:style style:name="P22" style:family="paragraph" style:parent-style-name="Standard">
      <style:paragraph-properties fo:line-height="150%" fo:text-align="justify" style:justify-single-word="false"/>
      <style:text-properties fo:font-size="12pt" fo:font-style="normal" fo:font-weight="normal" officeooo:rsid="0012a795" officeooo:paragraph-rsid="0012a795" style:font-size-asian="10.5pt" style:font-style-asian="normal" style:font-weight-asian="normal" style:font-size-complex="12pt" style:font-style-complex="normal" style:font-weight-complex="normal"/>
    </style:style>
    <style:style style:name="P23" style:family="paragraph" style:parent-style-name="Standard">
      <style:paragraph-properties fo:line-height="150%" fo:text-align="justify" style:justify-single-word="false"/>
      <style:text-properties fo:font-size="12pt" fo:font-style="normal" fo:font-weight="normal" officeooo:rsid="00132eb8" officeooo:paragraph-rsid="0012a795" style:font-size-asian="10.5pt" style:font-style-asian="normal" style:font-weight-asian="normal" style:font-size-complex="12pt" style:font-style-complex="normal" style:font-weight-complex="normal"/>
    </style:style>
    <style:style style:name="P24" style:family="paragraph" style:parent-style-name="Standard">
      <style:paragraph-properties fo:line-height="150%" fo:text-align="justify" style:justify-single-word="false"/>
      <style:text-properties fo:font-size="12pt" fo:font-style="normal" fo:font-weight="normal" officeooo:rsid="00132eb8" officeooo:paragraph-rsid="00132eb8" style:font-size-asian="10.5pt" style:font-style-asian="normal" style:font-weight-asian="normal" style:font-size-complex="12pt" style:font-style-complex="normal" style:font-weight-complex="normal"/>
    </style:style>
    <style:style style:name="P25" style:family="paragraph" style:parent-style-name="Standard">
      <style:paragraph-properties fo:line-height="150%" fo:text-align="justify" style:justify-single-word="false"/>
      <style:text-properties fo:font-size="12pt" fo:font-style="normal" fo:font-weight="normal" officeooo:rsid="0014f43d" officeooo:paragraph-rsid="00132eb8" style:font-size-asian="10.5pt" style:font-style-asian="normal" style:font-weight-asian="normal" style:font-size-complex="12pt" style:font-style-complex="normal" style:font-weight-complex="normal"/>
    </style:style>
    <style:style style:name="P26" style:family="paragraph" style:parent-style-name="Standard">
      <style:paragraph-properties fo:line-height="150%" fo:text-align="justify" style:justify-single-word="false"/>
      <style:text-properties fo:font-size="12pt" fo:font-style="normal" fo:font-weight="normal" officeooo:rsid="0014f43d" officeooo:paragraph-rsid="0014f43d" style:font-size-asian="10.5pt" style:font-style-asian="normal" style:font-weight-asian="normal" style:font-size-complex="12pt" style:font-style-complex="normal" style:font-weight-complex="normal"/>
    </style:style>
    <style:style style:name="P27" style:family="paragraph" style:parent-style-name="Standard">
      <style:paragraph-properties fo:line-height="150%" fo:text-align="justify" style:justify-single-word="false"/>
      <style:text-properties fo:font-size="12pt" fo:font-style="normal" fo:font-weight="normal" officeooo:rsid="0016e467" officeooo:paragraph-rsid="0014f43d" style:font-size-asian="10.5pt" style:font-style-asian="normal" style:font-weight-asian="normal" style:font-size-complex="12pt" style:font-style-complex="normal" style:font-weight-complex="normal"/>
    </style:style>
    <style:style style:name="P28" style:family="paragraph" style:parent-style-name="Standard">
      <style:paragraph-properties fo:line-height="150%" fo:text-align="justify" style:justify-single-word="false"/>
      <style:text-properties fo:font-size="12pt" fo:font-style="normal" fo:font-weight="normal" officeooo:rsid="0016e467" officeooo:paragraph-rsid="0016e467" style:font-size-asian="10.5pt" style:font-style-asian="normal" style:font-weight-asian="normal" style:font-size-complex="12pt" style:font-style-complex="normal" style:font-weight-complex="normal"/>
    </style:style>
    <style:style style:name="P29" style:family="paragraph" style:parent-style-name="Standard">
      <style:paragraph-properties fo:line-height="150%" fo:text-align="center" style:justify-single-word="false"/>
      <style:text-properties fo:font-size="12pt" fo:font-style="normal" fo:font-weight="normal" officeooo:rsid="0016e467" officeooo:paragraph-rsid="0016e467" style:font-size-asian="10.5pt" style:font-style-asian="normal" style:font-weight-asian="normal" style:font-size-complex="12pt" style:font-style-complex="normal" style:font-weight-complex="normal"/>
    </style:style>
    <style:style style:name="P30" style:family="paragraph" style:parent-style-name="Standard">
      <style:paragraph-properties fo:line-height="150%" fo:text-align="justify" style:justify-single-word="false"/>
      <style:text-properties fo:font-size="12pt" fo:font-style="normal" fo:font-weight="bold" officeooo:rsid="0011c9cd" officeooo:paragraph-rsid="0011c9cd" style:font-size-asian="10.5pt" style:font-style-asian="normal" style:font-weight-asian="bold" style:font-size-complex="12pt" style:font-style-complex="normal" style:font-weight-complex="bold"/>
    </style:style>
    <style:style style:name="P31" style:family="paragraph" style:parent-style-name="Standard">
      <style:paragraph-properties fo:line-height="150%" fo:text-align="justify" style:justify-single-word="false"/>
      <style:text-properties fo:font-size="12pt" fo:font-style="normal" fo:font-weight="bold" officeooo:rsid="0012a795" officeooo:paragraph-rsid="0012a795" style:font-size-asian="10.5pt" style:font-style-asian="normal" style:font-weight-asian="bold" style:font-size-complex="12pt" style:font-style-complex="normal" style:font-weight-complex="bold"/>
    </style:style>
    <style:style style:name="P32" style:family="paragraph" style:parent-style-name="Standard">
      <style:paragraph-properties fo:line-height="150%" fo:text-align="center" style:justify-single-word="false"/>
      <style:text-properties fo:font-size="12pt" fo:font-style="normal" fo:font-weight="bold" officeooo:rsid="00132eb8" officeooo:paragraph-rsid="00132eb8" style:font-size-asian="10.5pt" style:font-style-asian="normal" style:font-weight-asian="bold" style:font-size-complex="12pt" style:font-style-complex="normal" style:font-weight-complex="bold"/>
    </style:style>
    <style:style style:name="P33" style:family="paragraph" style:parent-style-name="Standard">
      <style:paragraph-properties fo:line-height="150%" fo:text-align="justify" style:justify-single-word="false"/>
      <style:text-properties fo:font-size="12pt" fo:font-style="normal" fo:font-weight="bold" officeooo:rsid="0014f43d" officeooo:paragraph-rsid="0014f43d" style:font-size-asian="10.5pt" style:font-style-asian="normal" style:font-weight-asian="bold" style:font-size-complex="12pt" style:font-style-complex="normal" style:font-weight-complex="bold"/>
    </style:style>
    <style:style style:name="P34" style:family="paragraph" style:parent-style-name="Standard">
      <style:paragraph-properties fo:text-align="center" style:justify-single-word="false"/>
      <style:text-properties fo:font-size="22pt" fo:font-weight="bold" officeooo:rsid="000b6ed9" officeooo:paragraph-rsid="000b6ed9" style:font-size-asian="22pt" style:font-weight-asian="bold" style:font-size-complex="22pt" style:font-weight-complex="bold"/>
    </style:style>
    <style:style style:name="P35" style:family="paragraph" style:parent-style-name="Standard">
      <style:paragraph-properties fo:text-align="start" style:justify-single-word="false"/>
      <style:text-properties fo:font-size="22pt" fo:font-weight="bold" officeooo:rsid="000b6ed9" officeooo:paragraph-rsid="000b6ed9" style:font-size-asian="22pt" style:font-weight-asian="bold" style:font-size-complex="22pt" style:font-weight-complex="bold"/>
    </style:style>
    <style:style style:name="P36" style:family="paragraph" style:parent-style-name="Standard">
      <style:text-properties officeooo:rsid="000b6ed9" officeooo:paragraph-rsid="000b6ed9"/>
    </style:style>
    <style:style style:name="P37" style:family="paragraph" style:parent-style-name="Standard">
      <style:paragraph-properties fo:text-align="start" style:justify-single-word="false"/>
      <style:text-properties fo:font-size="16pt" fo:font-weight="bold" officeooo:rsid="000b6ed9" officeooo:paragraph-rsid="000b6ed9" style:font-size-asian="14pt" style:font-weight-asian="bold" style:font-size-complex="16pt" style:font-weight-complex="bold"/>
    </style:style>
    <style:style style:name="P38" style:family="paragraph" style:parent-style-name="Standard">
      <style:paragraph-properties fo:text-align="center" style:justify-single-word="false"/>
      <style:text-properties fo:font-size="16pt" fo:font-weight="bold" officeooo:rsid="000b6ed9" officeooo:paragraph-rsid="000b6ed9" style:font-size-asian="16pt" style:font-weight-asian="bold" style:font-size-complex="16pt" style:font-weight-complex="bold"/>
    </style:style>
    <style:style style:name="P39" style:family="paragraph" style:parent-style-name="Standard">
      <style:paragraph-properties fo:line-height="150%" fo:text-align="justify" style:justify-single-word="false"/>
      <style:text-properties fo:font-size="16pt" fo:font-weight="bold" officeooo:rsid="000d492a" officeooo:paragraph-rsid="000d492a" style:font-size-asian="16pt" style:font-weight-asian="bold" style:font-size-complex="16pt" style:font-weight-complex="bold"/>
    </style:style>
    <style:style style:name="P40" style:family="paragraph" style:parent-style-name="Standard">
      <style:paragraph-properties fo:line-height="150%" fo:text-align="justify" style:justify-single-word="false"/>
      <style:text-properties fo:font-size="16pt" fo:font-weight="bold" officeooo:rsid="000fd796" officeooo:paragraph-rsid="000fd796" style:font-size-asian="16pt" style:font-weight-asian="bold" style:font-size-complex="16pt" style:font-weight-complex="bold"/>
    </style:style>
    <style:style style:name="P41" style:family="paragraph" style:parent-style-name="Standard">
      <style:paragraph-properties fo:line-height="150%" fo:text-align="center" style:justify-single-word="false"/>
      <style:text-properties fo:font-size="16pt" fo:font-weight="bold" officeooo:rsid="0010230f" officeooo:paragraph-rsid="0010230f" style:font-size-asian="16pt" style:font-weight-asian="bold" style:font-size-complex="16pt" style:font-weight-complex="bold"/>
    </style:style>
    <style:style style:name="P42" style:family="paragraph" style:parent-style-name="Standard">
      <style:paragraph-properties fo:text-align="center" style:justify-single-word="false"/>
      <style:text-properties fo:font-size="18pt" fo:font-weight="bold" officeooo:rsid="000b6ed9" officeooo:paragraph-rsid="000b6ed9" style:font-size-asian="18pt" style:font-weight-asian="bold" style:font-size-complex="18pt" style:font-weight-complex="bold"/>
    </style:style>
    <style:style style:name="P43" style:family="paragraph" style:parent-style-name="Standard">
      <style:paragraph-properties fo:line-height="150%" fo:text-align="center" style:justify-single-word="false"/>
      <style:text-properties fo:font-size="18pt" fo:font-style="normal" fo:font-weight="bold" officeooo:rsid="0012a795" officeooo:paragraph-rsid="0012a795" style:font-size-asian="18pt" style:font-style-asian="normal" style:font-weight-asian="bold" style:font-size-complex="18pt" style:font-style-complex="normal" style:font-weight-complex="bold"/>
    </style:style>
    <style:style style:name="P44" style:family="paragraph" style:parent-style-name="Standard">
      <style:paragraph-properties fo:text-align="start" style:justify-single-word="false"/>
      <style:text-properties fo:font-size="13pt" fo:font-weight="bold" officeooo:rsid="000b6ed9" officeooo:paragraph-rsid="000b6ed9" style:font-size-asian="13pt" style:font-weight-asian="bold" style:font-size-complex="13pt" style:font-weight-complex="bold"/>
    </style:style>
    <style:style style:name="P45" style:family="paragraph" style:parent-style-name="Standard">
      <style:paragraph-properties fo:line-height="150%" fo:text-align="justify" style:justify-single-word="false"/>
      <style:text-properties fo:font-size="13pt" fo:font-weight="bold" officeooo:rsid="000b6ed9" officeooo:paragraph-rsid="000b6ed9" style:font-size-asian="13pt" style:font-weight-asian="bold" style:font-size-complex="13pt" style:font-weight-complex="bold"/>
    </style:style>
    <style:style style:name="P46" style:family="paragraph" style:parent-style-name="Standard">
      <style:paragraph-properties fo:line-height="150%" fo:text-align="center" style:justify-single-word="false"/>
      <style:text-properties fo:font-size="14pt" fo:font-weight="bold" officeooo:rsid="000d1e79" officeooo:paragraph-rsid="000d1e79" style:font-size-asian="14pt" style:font-weight-asian="bold" style:font-size-complex="14pt" style:font-weight-complex="bold"/>
    </style:style>
    <style:style style:name="P47" style:family="paragraph" style:parent-style-name="Standard">
      <style:paragraph-properties fo:line-height="150%" fo:text-align="center" style:justify-single-word="false"/>
      <style:text-properties fo:font-size="14pt" fo:font-weight="bold" officeooo:rsid="000f4db9" officeooo:paragraph-rsid="000f4db9" style:font-size-asian="14pt" style:font-weight-asian="bold" style:font-size-complex="14pt" style:font-weight-complex="bold"/>
    </style:style>
    <style:style style:name="P48" style:family="paragraph" style:parent-style-name="Standard">
      <style:paragraph-properties fo:line-height="150%" fo:text-align="center" style:justify-single-word="false"/>
      <style:text-properties fo:font-size="14pt" fo:font-style="normal" fo:font-weight="bold" officeooo:rsid="0011c9cd" officeooo:paragraph-rsid="0011c9cd" style:font-size-asian="14pt" style:font-style-asian="normal" style:font-weight-asian="bold" style:font-size-complex="14pt" style:font-style-complex="normal" style:font-weight-complex="bold"/>
    </style:style>
    <style:style style:name="P49" style:family="paragraph" style:parent-style-name="Standard">
      <style:paragraph-properties fo:line-height="150%" fo:text-align="center" style:justify-single-word="false"/>
      <style:text-properties fo:font-size="14pt" fo:font-style="normal" fo:font-weight="bold" officeooo:rsid="0012a795" officeooo:paragraph-rsid="0012a795" style:font-size-asian="14pt" style:font-style-asian="normal" style:font-weight-asian="bold" style:font-size-complex="14pt" style:font-style-complex="normal" style:font-weight-complex="bold"/>
    </style:style>
    <style:style style:name="P50" style:family="paragraph" style:parent-style-name="Standard">
      <style:paragraph-properties fo:line-height="150%" fo:text-align="center" style:justify-single-word="false"/>
      <style:text-properties fo:font-size="14pt" fo:font-style="normal" fo:font-weight="bold" officeooo:rsid="0014f43d" officeooo:paragraph-rsid="0014f43d" style:font-size-asian="14pt" style:font-style-asian="normal" style:font-weight-asian="bold" style:font-size-complex="14pt" style:font-style-complex="normal" style:font-weight-complex="bold"/>
    </style:style>
    <style:style style:name="P51" style:family="paragraph" style:parent-style-name="Standard">
      <style:paragraph-properties fo:line-height="150%" fo:text-align="justify" style:justify-single-word="false"/>
      <style:text-properties fo:font-size="15pt" fo:font-weight="bold" officeooo:rsid="000e2a3f" officeooo:paragraph-rsid="000e2a3f" style:font-size-asian="15pt" style:font-weight-asian="bold" style:font-size-complex="15pt" style:font-weight-complex="bold"/>
    </style:style>
    <style:style style:name="P52" style:family="paragraph" style:parent-style-name="Table_20_Contents">
      <style:paragraph-properties fo:text-align="justify" style:justify-single-word="false"/>
      <style:text-properties fo:font-size="12pt" style:font-size-asian="10.5pt" style:font-size-complex="12pt"/>
    </style:style>
    <style:style style:name="P53" style:family="paragraph" style:parent-style-name="Table_20_Contents">
      <style:paragraph-properties fo:text-align="justify" style:justify-single-word="false"/>
      <style:text-properties fo:font-size="12pt" officeooo:rsid="000fd796" officeooo:paragraph-rsid="000fd796" style:font-size-asian="10.5pt" style:font-size-complex="12pt"/>
    </style:style>
    <style:style style:name="P54" style:family="paragraph" style:parent-style-name="Standard" style:list-style-name="L1">
      <style:paragraph-properties fo:line-height="150%" fo:text-align="justify" style:justify-single-word="false"/>
      <style:text-properties fo:font-size="12pt" fo:font-weight="normal" officeooo:rsid="000b6ed9" officeooo:paragraph-rsid="000b6ed9" style:font-size-asian="10.5pt" style:font-weight-asian="normal" style:font-size-complex="12pt" style:font-weight-complex="normal"/>
    </style:style>
    <style:style style:name="P55" style:family="paragraph" style:parent-style-name="Standard" style:list-style-name="L1">
      <style:paragraph-properties fo:line-height="150%" fo:text-align="justify" style:justify-single-word="false"/>
      <style:text-properties fo:font-size="12pt" fo:font-weight="normal" officeooo:rsid="000d1e79" officeooo:paragraph-rsid="000d1e79" style:font-size-asian="10.5pt" style:font-weight-asian="normal" style:font-size-complex="12pt" style:font-weight-complex="normal"/>
    </style:style>
    <style:style style:name="P56" style:family="paragraph" style:parent-style-name="Standard" style:list-style-name="L2">
      <style:paragraph-properties fo:line-height="150%" fo:text-align="justify" style:justify-single-word="false"/>
      <style:text-properties fo:font-size="12pt" fo:font-weight="normal" officeooo:rsid="000d1e79" officeooo:paragraph-rsid="000d1e79" style:font-size-asian="10.5pt" style:font-weight-asian="normal" style:font-size-complex="12pt" style:font-weight-complex="normal"/>
    </style:style>
    <style:style style:name="P57" style:family="paragraph" style:parent-style-name="Standard" style:list-style-name="L3">
      <style:paragraph-properties fo:line-height="150%" fo:text-align="justify" style:justify-single-word="false"/>
      <style:text-properties fo:font-size="12pt" fo:font-weight="normal" officeooo:rsid="000d1e79" officeooo:paragraph-rsid="000d1e79" style:font-size-asian="10.5pt" style:font-weight-asian="normal" style:font-size-complex="12pt" style:font-weight-complex="normal"/>
    </style:style>
    <style:style style:name="P58" style:family="paragraph" style:parent-style-name="Standard" style:list-style-name="L4">
      <style:paragraph-properties fo:line-height="150%" fo:text-align="justify" style:justify-single-word="false"/>
      <style:text-properties fo:font-size="12pt" fo:font-weight="normal" officeooo:rsid="000d1e79" officeooo:paragraph-rsid="000d1e79" style:font-size-asian="10.5pt" style:font-weight-asian="normal" style:font-size-complex="12pt" style:font-weight-complex="normal"/>
    </style:style>
    <style:style style:name="P59" style:family="paragraph" style:parent-style-name="Standard" style:list-style-name="L3">
      <style:paragraph-properties fo:line-height="150%" fo:text-align="justify" style:justify-single-word="false"/>
      <style:text-properties fo:font-size="12pt" fo:font-weight="normal" officeooo:paragraph-rsid="000d1e79" style:font-size-asian="10.5pt" style:font-weight-asian="normal" style:font-size-complex="12pt" style:font-weight-complex="normal"/>
    </style:style>
    <style:style style:name="P60" style:family="paragraph" style:parent-style-name="Standard" style:list-style-name="L5">
      <style:paragraph-properties fo:line-height="150%" fo:text-align="justify" style:justify-single-word="false"/>
      <style:text-properties fo:font-size="12pt" fo:font-weight="normal" officeooo:rsid="000d492a" officeooo:paragraph-rsid="000d492a" style:font-size-asian="10.5pt" style:font-weight-asian="normal" style:font-size-complex="12pt" style:font-weight-complex="normal"/>
    </style:style>
    <style:style style:name="P61" style:family="paragraph" style:parent-style-name="Standard" style:list-style-name="L6">
      <style:paragraph-properties fo:line-height="150%" fo:text-align="justify" style:justify-single-word="false"/>
      <style:text-properties fo:font-size="12pt" fo:font-weight="normal" officeooo:rsid="000e2a3f" officeooo:paragraph-rsid="000e2a3f" style:font-size-asian="10.5pt" style:font-weight-asian="normal" style:font-size-complex="12pt" style:font-weight-complex="normal"/>
    </style:style>
    <style:style style:name="P62" style:family="paragraph" style:parent-style-name="Standard" style:list-style-name="L7">
      <style:paragraph-properties fo:line-height="150%" fo:text-align="justify" style:justify-single-word="false"/>
      <style:text-properties fo:font-size="12pt" fo:font-weight="normal" officeooo:rsid="000e2a3f" officeooo:paragraph-rsid="000e2a3f" style:font-size-asian="10.5pt" style:font-weight-asian="normal" style:font-size-complex="12pt" style:font-weight-complex="normal"/>
    </style:style>
    <style:style style:name="P63" style:family="paragraph" style:parent-style-name="Standard" style:list-style-name="L8">
      <style:paragraph-properties fo:line-height="150%" fo:text-align="justify" style:justify-single-word="false"/>
      <style:text-properties fo:font-size="12pt" fo:font-weight="normal" officeooo:rsid="000f4db9" officeooo:paragraph-rsid="000f4db9" style:font-size-asian="10.5pt" style:font-weight-asian="normal" style:font-size-complex="12pt" style:font-weight-complex="normal"/>
    </style:style>
    <style:style style:name="P64" style:family="paragraph" style:parent-style-name="Standard" style:list-style-name="L8">
      <style:paragraph-properties fo:line-height="150%" fo:text-align="justify" style:justify-single-word="false"/>
      <style:text-properties fo:font-size="12pt" fo:font-weight="normal" officeooo:rsid="000fd796" officeooo:paragraph-rsid="000fd796" style:font-size-asian="10.5pt" style:font-weight-asian="normal" style:font-size-complex="12pt" style:font-weight-complex="normal"/>
    </style:style>
    <style:style style:name="P65" style:family="paragraph" style:parent-style-name="Standard" style:list-style-name="L9">
      <style:paragraph-properties fo:line-height="150%" fo:text-align="justify" style:justify-single-word="false"/>
      <style:text-properties fo:font-size="12pt" fo:font-style="normal" fo:font-weight="normal" officeooo:rsid="0011c9cd" officeooo:paragraph-rsid="0011c9cd" style:font-size-asian="10.5pt" style:font-style-asian="normal" style:font-weight-asian="normal" style:font-size-complex="12pt" style:font-style-complex="normal" style:font-weight-complex="normal"/>
    </style:style>
    <style:style style:name="P66" style:family="paragraph" style:parent-style-name="Standard" style:list-style-name="L10">
      <style:paragraph-properties fo:line-height="150%" fo:text-align="justify" style:justify-single-word="false"/>
      <style:text-properties fo:font-size="12pt" fo:font-style="normal" fo:font-weight="normal" officeooo:rsid="0012a795" officeooo:paragraph-rsid="0012a795" style:font-size-asian="10.5pt" style:font-style-asian="normal" style:font-weight-asian="normal" style:font-size-complex="12pt" style:font-style-complex="normal" style:font-weight-complex="normal"/>
    </style:style>
    <style:style style:name="P67" style:family="paragraph" style:parent-style-name="Standard" style:list-style-name="L11">
      <style:paragraph-properties fo:line-height="150%" fo:text-align="justify" style:justify-single-word="false"/>
      <style:text-properties fo:font-size="12pt" fo:font-style="normal" fo:font-weight="normal" officeooo:rsid="0012a795" officeooo:paragraph-rsid="0012a795" style:font-size-asian="10.5pt" style:font-style-asian="normal" style:font-weight-asian="normal" style:font-size-complex="12pt" style:font-style-complex="normal" style:font-weight-complex="normal"/>
    </style:style>
    <style:style style:name="P68" style:family="paragraph" style:parent-style-name="Standard" style:list-style-name="L12">
      <style:paragraph-properties fo:line-height="150%" fo:text-align="justify" style:justify-single-word="false"/>
      <style:text-properties fo:font-size="12pt" fo:font-style="normal" fo:font-weight="normal" officeooo:rsid="0014f43d" officeooo:paragraph-rsid="0014f43d" style:font-size-asian="10.5pt" style:font-style-asian="normal" style:font-weight-asian="normal" style:font-size-complex="12pt" style:font-style-complex="normal" style:font-weight-complex="normal"/>
    </style:style>
    <style:style style:name="P69" style:family="paragraph" style:parent-style-name="Standard" style:list-style-name="L13">
      <style:paragraph-properties fo:line-height="150%" fo:text-align="justify" style:justify-single-word="false"/>
      <style:text-properties fo:font-size="12pt" fo:font-style="normal" fo:font-weight="normal" officeooo:rsid="0014f43d" officeooo:paragraph-rsid="0014f43d" style:font-size-asian="10.5pt" style:font-style-asian="normal" style:font-weight-asian="normal" style:font-size-complex="12pt" style:font-style-complex="normal" style:font-weight-complex="normal"/>
    </style:style>
    <style:style style:name="P70" style:family="paragraph" style:parent-style-name="Standard" style:list-style-name="L14">
      <style:paragraph-properties fo:line-height="150%" fo:text-align="justify" style:justify-single-word="false"/>
      <style:text-properties fo:font-size="12pt" fo:font-style="normal" fo:font-weight="normal" officeooo:rsid="0014f43d" officeooo:paragraph-rsid="0014f43d" style:font-size-asian="10.5pt" style:font-style-asian="normal" style:font-weight-asian="normal" style:font-size-complex="12pt" style:font-style-complex="normal" style:font-weight-complex="normal"/>
    </style:style>
    <style:style style:name="P71" style:family="paragraph" style:parent-style-name="Standard" style:list-style-name="L15">
      <style:paragraph-properties fo:line-height="150%" fo:text-align="justify" style:justify-single-word="false"/>
      <style:text-properties fo:font-size="12pt" fo:font-style="normal" fo:font-weight="normal" officeooo:rsid="0016e467" officeooo:paragraph-rsid="0016e467" style:font-size-asian="10.5pt" style:font-style-asian="normal" style:font-weight-asian="normal" style:font-size-complex="12pt" style:font-style-complex="normal" style:font-weight-complex="normal"/>
    </style:style>
    <style:style style:name="T1" style:family="text">
      <style:text-properties officeooo:rsid="000d1e79"/>
    </style:style>
    <style:style style:name="T2" style:family="text">
      <style:text-properties fo:font-weight="bold" officeooo:rsid="000d1e79" style:font-weight-asian="bold" style:font-weight-complex="bold"/>
    </style:style>
    <style:style style:name="T3" style:family="text">
      <style:text-properties fo:font-weight="bold" officeooo:rsid="0010230f" style:font-weight-asian="bold" style:font-weight-complex="bold"/>
    </style:style>
    <style:style style:name="T4" style:family="text">
      <style:text-properties officeooo:rsid="000d492a"/>
    </style:style>
    <style:style style:name="T5" style:family="text">
      <style:text-properties officeooo:rsid="000fd796"/>
    </style:style>
    <style:style style:name="T6" style:family="text">
      <style:text-properties officeooo:rsid="0010230f"/>
    </style:style>
    <style:style style:name="T7" style:family="text">
      <style:text-properties officeooo:rsid="0011c9cd"/>
    </style:style>
    <style:style style:name="T8" style:family="text">
      <style:text-properties officeooo:rsid="0012a795"/>
    </style:style>
    <style:style style:name="T9" style:family="text">
      <style:text-properties officeooo:rsid="00132eb8"/>
    </style:style>
    <style:style style:name="T10" style:family="text">
      <style:text-properties officeooo:rsid="0014f43d"/>
    </style:style>
    <style:style style:name="T11" style:family="text">
      <style:text-properties officeooo:rsid="0016e467"/>
    </style:style>
    <style:style style:name="T12" style:family="text">
      <style:text-properties fo:font-size="16pt" fo:font-weight="bold" officeooo:rsid="0016e467" style:font-size-asian="16pt" style:font-weight-asian="bold" style:font-size-complex="16pt" style:font-weight-complex="bold"/>
    </style:style>
    <style:style style:name="T13" style:family="text">
      <style:text-properties officeooo:rsid="001767a4"/>
    </style:style>
    <style:style style:name="T14" style:family="text">
      <style:text-properties officeooo:rsid="001805f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4"/>
      <text:p text:style-name="P34"/>
      <text:p text:style-name="P34">DOMBEGYHÁZ NAGYKÖZSÉG KÉPVISELŐ-TESTÜLETÉNEK HOLLÓSY KORNÉLIA EGYSÉGES ÓVODA-BÖLCSŐDE</text:p>
      <text:p text:style-name="P34"/>
      <text:p text:style-name="P36"/>
      <text:p text:style-name="P36"/>
      <text:p text:style-name="P34"/>
      <text:p text:style-name="P34"/>
      <text:p text:style-name="P34">HÁZIRENDJE</text:p>
      <text:p text:style-name="P34"/>
      <text:p text:style-name="P34"/>
      <text:p text:style-name="P34"/>
      <text:p text:style-name="P34"/>
      <text:p text:style-name="P34"/>
      <text:p text:style-name="P34"/>
      <text:p text:style-name="P34"/>
      <text:p text:style-name="P34"/>
      <text:p text:style-name="P35"/>
      <text:p text:style-name="P35"/>
      <text:p text:style-name="P35"/>
      <text:p text:style-name="P37"/>
      <text:p text:style-name="P37"/>
      <text:p text:style-name="P37">Készítette: Talpai Istvánné óvodavezető</text:p>
      <text:p text:style-name="P37"/>
      <text:p text:style-name="P37"><text:tab/><text:tab/> Hatályba lépés időpontja: …..................</text:p>
      <text:p text:style-name="P37"/>
      <text:p text:style-name="P37"/>
      <text:p text:style-name="P37"/>
      <text:p text:style-name="P37"/>
      <text:p text:style-name="P42"><text:soft-page-break/>Óvoda</text:p>
      <text:p text:style-name="P42">Házirendje</text:p>
      <text:p text:style-name="P3"/>
      <text:p text:style-name="P3"/>
      <text:p text:style-name="P38">BEVEZETŐ</text:p>
      <text:p text:style-name="P44"/>
      <text:p text:style-name="P45">Kedves Szülők!</text:p>
      <text:p text:style-name="P4">Kérjük, hogy az alábbiakban megfogalmazott házirendet figyelmesen olvassák végig, és a gyerekek érdekében törekedjenek a benne foglaltak betartására.</text:p>
      <text:p text:style-name="P4"/>
      <text:p text:style-name="P4">Az óvodában 3 csoportban differenciáltan valósulnak meg a foglakozások.</text:p>
      <text:p text:style-name="P4">Jellemző a harmonikus, derűs, családias légkör, amelyben a gyermekek felszabadultan, jól érzik magukat. Lehetőség nyílik a szenzibilis, gátlásos, nehezen oldódó gyermek számára is a beilleszkedésre, képességei mélyebb kibontakoztatására. </text:p>
      <text:p text:style-name="P4"/>
      <text:p text:style-name="P4">Óvodánk céljai az alábbiak:</text:p>
      <text:list xml:id="list31357222" text:style-name="L1">
        <text:list-item>
          <text:p text:style-name="P54">tradicionális értékek átadása a gyerekeknek</text:p>
        </text:list-item>
        <text:list-item>
          <text:p text:style-name="P54">biztonságos tájékozódás kialakítása a gyerekek szűkebb és tágabb környezetében</text:p>
        </text:list-item>
        <text:list-item>
          <text:p text:style-name="P55">a gyermekek érdeklődésének felkeltése, illetve kielégítése az óvodai és óvodán kívüli tevékenységekkel, programokkal.</text:p>
        </text:list-item>
      </text:list>
      <text:p text:style-name="P5"/>
      <text:p text:style-name="P5">Gyermeknevelési módszerünk titka az őszinte gyermekszeretetben, a gyermek tiszteletében, egyéni fejleszthetőségében keresendő. Mindent megteszünk, hogy a gyermek érdeklődő, a világra nyitott, befogadó legyen, tisztelje társait, a felnőtteket, ismerje meg a valódi értékeket, tudjon örülni, lelkesedni.</text:p>
      <text:p text:style-name="P5"/>
      <text:p text:style-name="P5">Az óvoda legfőbb célkitűzése, hogy a gyermekek szeretetteljes, nyugodt légkörben, igényes körülmények között töltsék ovis éveiket. A napi tevékenységek során arra törekszünk, hogy egyensúlyban tartsuk az életkori sajátosságoknak megfelelő készségfejlesztést és az önfeledt játékot. Nevelési munkánkkal elősegítjük, hogy intézményünkből jól kommunikáló, saját véleményalkotásra képes, nyitott, egészséges, az iskolában jó esélyekkel induló gyermekek kerüljenek ki.</text:p>
      <text:p text:style-name="P1"><text:span text:style-name="T1">A gyermekek napirendjét úgy alakítjuk, hogy a játék, a mozgás, a változatos intellektuális tevékenységek egyensúlyban legyenek. A változatosságon, sokszínűségen kívül törekszünk a gyermekek ideális terhelésére. Az önfeledt játék is rendkívül fontos a gyermek egészséges fejlődéséhez. Meggyőződésünk, hogy csak a családokkal együttműködve lehet igazi eredményt </text:span><text:soft-page-break/><text:span text:style-name="T1">elérni a gyermeknevelésben.</text:span></text:p>
      <text:p text:style-name="P5">Az egészségmegőrzésben a prevenció fontosságát valljuk, ezért lehetőséget adunk a megfelelő mennyiségű és minőségű sportolásra, gondoskodunk a változatos, egészséges étrendről. A gyermekek egészségi állapotát gyermekorvos, fogaik épségét fogorvos ellenőrzi.</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6"><text:soft-page-break/>ÁLTALÁNOS TUDNIVALÓK</text:p>
      <text:p text:style-name="P46"/>
      <text:p text:style-name="P46"/>
      <text:p text:style-name="P12">A Házirend jogszabályi alapja:</text:p>
      <text:list xml:id="list31375083" text:style-name="L2">
        <text:list-item>
          <text:p text:style-name="P56">a Köznevelésről szóló 2011. évi CXC. törvény;</text:p>
        </text:list-item>
        <text:list-item>
          <text:p text:style-name="P56">a nevelés-oktatási intézmények működéséről szóló 20/2012. (VIII. 31.) EMMI rendelet</text:p>
        </text:list-item>
        <text:list-item>
          <text:p text:style-name="P56">nevelőtestületi határozatok</text:p>
        </text:list-item>
      </text:list>
      <text:p text:style-name="P5"/>
      <text:p text:style-name="P12">Az intézmény:</text:p>
      <text:list xml:id="list31356252" text:style-name="L3">
        <text:list-item>
          <text:p text:style-name="P59"><text:span text:style-name="T1">OM azonosító kódja: </text:span><text:span text:style-name="T2">028214</text:span></text:p>
        </text:list-item>
        <text:list-item>
          <text:p text:style-name="P57">székhelye: 5836 Dombegyház, Béke u. 39-41.</text:p>
        </text:list-item>
        <text:list-item>
          <text:p text:style-name="P57">telephelye: 5836 Dombegyház, Béke u. 39-41.</text:p>
        </text:list-item>
        <text:list-item>
          <text:p text:style-name="P59"><text:span text:style-name="T1">e-mail címe: </text:span><text:a xlink:type="simple" xlink:href="mailto:dombegyhazaovi@globonet.hu"><text:span text:style-name="T1">dombegyhazaovi@globonet.hu</text:span></text:a></text:p>
        </text:list-item>
        <text:list-item>
          <text:p text:style-name="P57">alapító szerve: Dombegyház Nagyközség Önkormányzata</text:p>
        </text:list-item>
        <text:list-item>
          <text:p text:style-name="P57">felügyeleti szerve: Dombegyház Nagyközség Képviselő-testülete</text:p>
        </text:list-item>
        <text:list-item>
          <text:p text:style-name="P57">készítette: Talpai Istvánné</text:p>
        </text:list-item>
        <text:list-item>
          <text:p text:style-name="P57">lesitimációs eljárás – az érvényességet igazoló aláírások</text:p>
        </text:list-item>
      </text:list>
      <text:p text:style-name="P12"/>
      <text:p text:style-name="P1"><text:span text:style-name="T2">A házirend hatálya:</text:span><text:span text:style-name="T1"> a házirend az óvoda minden pedagógusára, illetve valamennyi alkalmazottjára, az intézménybe járó 2-7 éves korú gyermekre és szüleikre vonatkozik. A házirend jogforrás, melynek megsértése jogsértés.</text:span></text:p>
      <text:p text:style-name="P12">A házirendet:</text:p>
      <text:list xml:id="list31357307" text:style-name="L4">
        <text:list-item>
          <text:p text:style-name="P58">az óvoda vezetője készíti el,</text:p>
        </text:list-item>
        <text:list-item>
          <text:p text:style-name="P58">az óvodai közalkalmazotti tanácsot a véleményezési jog illeti meg,</text:p>
        </text:list-item>
        <text:list-item>
          <text:p text:style-name="P58">a nevelőtestület fogadja el.</text:p>
        </text:list-item>
      </text:list>
      <text:p text:style-name="P5"/>
      <text:p text:style-name="P5">A házirend elfogadásakor, illetve módosításakor óvodai szülői szervezete egyetértési jogot gyakorol. A házirend az intézményvezető és a fenntartó jóváhagyásával válik érvényessé. /Nkt.83.§(2)i); Nkt.85.§(1); Nkt.25.§(4.)</text:p>
      <text:p text:style-name="P5">Jegyzőkönyv elkészítésekor a 20./2012. EMMI rend. 85.§(3) és 1. számú mellékletet kell figyelembe venni.</text:p>
      <text:p text:style-name="P5"/>
      <text:p text:style-name="P5"/>
      <text:p text:style-name="P6"><text:soft-page-break/>A házirend módosítására akkor kerül sor, ha a vonatkozó jogszabályokban változás áll be, vagy ha a szülők képviselőik útján, illetve a nevelőtestület erre javaslatot tesz.</text:p>
      <text:p text:style-name="P6">A házirend a kihirdetés és kifüggesztés napján lép hatályba, a hatályba lépést követően az intézmény valamennyi dolgozójára, az intézmény szolgáltatásait igénybe vevő gyermekekre és szüleikre vonatkozik.</text:p>
      <text:p text:style-name="P6"/>
      <text:p text:style-name="P13">Az óvoda törvényben meghatározott feladatai:</text:p>
      <text:list xml:id="list31357628" text:style-name="L5">
        <text:list-item>
          <text:p text:style-name="P60">ellátásának keretei között felelős a gyermekek testi, értelmi, érzelmi, erkölcsi fejlődéséért;</text:p>
        </text:list-item>
        <text:list-item>
          <text:p text:style-name="P60">az óvoda felelős a gyermekközösség kialakításáért és fejlődéséért;</text:p>
        </text:list-item>
        <text:list-item>
          <text:p text:style-name="P60">az óvoda a gyermek személyiségének fejlesztésében, képességeinek kibontakoztatásában együttműködik a szülővel;</text:p>
        </text:list-item>
        <text:list-item>
          <text:p text:style-name="P60">az óvoda a gyermekközösség kialakítása, fejlesztése során a szülők közösségével együttműködve végzi nevelő-oktató munkáját.</text:p>
        </text:list-item>
      </text:list>
      <text:p text:style-name="P6">Az óvodai nevelés szakasza a gyermek három éves korában kezdődik és – ha <text:s/>jogszabály másképp nem rendelkezik – tart annak az évnek augusztus 31. napjáig, amelyben a gyermek a hetedik életévét betölti.</text:p>
      <text:p text:style-name="P6">A szülő kérésére a gyermek augusztus 31-e után további óvodai nevelésben vehet részt, ha az óvoda nevelőtestülete azzal egyet ért.</text:p>
      <text:p text:style-name="P6">A gyermek ötödik évének betöltésétől kezdve, óvodai nevelés keretében folyó iskolai életmódra felkészítő foglalkozáson köteles részt venni.</text:p>
      <text:p text:style-name="P6"/>
      <text:p text:style-name="P39">A gyermek jogai:</text:p>
      <text:p text:style-name="P6">1.A gyermeknek joga, hogy a nevelési-oktatási intézményben biztonságban és egészséges környezetben neveljék és oktassák, óvodai életrendjét pihenőidő, szabadidő, testmozgás beépítésével, sportolási, étkezési lehetőség biztosításával életkorának megfelelően alakítsák ki.</text:p>
      <text:p text:style-name="P6">2.A <text:s/>gyermek személyiségét és emberi méltóságát és jogait tiszteletben kell tartani és védelmet kell számára biztosítani, fizikai és lelki erőszakkal szemben. A gyermek nem vethető alá testi fenyítésnek.</text:p>
      <text:p text:style-name="P6">3.A gyermek joga, hogy személyiségi jogait, cselekvési szabadságát és magánélethez való jogát az óvoda tiszteletben tartsa, e jogának gyakorlása azonban nem korlátozhat másokat e jogainak érvényesítésében.</text:p>
      <text:p text:style-name="P6">4.A gyermek joga, hogy képességeinek, érdeklődésének, adottságainak megfelelő nevelésben, oktatásban részesüljön.</text:p>
      <text:p text:style-name="P2"><text:span text:style-name="T4">5.A gyermeknek joga van adottságának megfelelő megkülönböztetett ellátásban részesülni, </text:span><text:soft-page-break/><text:span text:style-name="T4">pedagógiai szakszolgálathoz fordulni segítségért.</text:span></text:p>
      <text:p text:style-name="P6">6.Joga van, hogy családja anyagi helyzetétől függően kedvezményes étkezésben részesüljön.</text:p>
      <text:p text:style-name="P6">7.Joga, hogy rendszeres egészségügyi felügyeletben és ellátásban részesüljön.</text:p>
      <text:p text:style-name="P6">20./2012. EMMI rend.5.§(1)a)b)e)f)h)</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1"><text:soft-page-break/>A gyermek kötelességei:</text:p>
      <text:p text:style-name="P14">A gyermek kötelessége:</text:p>
      <text:list xml:id="list31359565" text:style-name="L6">
        <text:list-item>
          <text:p text:style-name="P61">hogy részt vegyen a kötelező és választott foglakozásokon,</text:p>
        </text:list-item>
        <text:list-item>
          <text:p text:style-name="P61">hogy óvja saját és társa testi épségét, egészségét,</text:p>
        </text:list-item>
        <text:list-item>
          <text:p text:style-name="P61">hogy megtartsa az óvoda helyiségei és az óvodához tartozó területek használati rendjét,</text:p>
        </text:list-item>
        <text:list-item>
          <text:p text:style-name="P61">hogy megőrizze, illetőleg az előírásoknak megfelelően kezelje az óvodában használt játékokat, eszközöket, óvja az óvoda létesítményeit, eszközeit,</text:p>
        </text:list-item>
        <text:list-item>
          <text:p text:style-name="P61">hogy az óvoda vezetői, pedagógusai és alkalmazottai, óvodatársai emberi méltóságát és jogait tiszteletben tartsa.</text:p>
        </text:list-item>
      </text:list>
      <text:p text:style-name="P7"><text:tab/>20/2012. EMMI rend. 51.§(1)-(6), 52.§(1) Nkt.58(1),Nkt25.§(2) (3), Nkt.46.§(2) <text:tab/>(3)a)b)c)e)f)g)h) (4), Nkt.46.§ (6)d, Nkt.58.§(1), Nkt.59.§ (3)</text:p>
      <text:p text:style-name="P7"/>
      <text:p text:style-name="P14">A szülő joga:</text:p>
      <text:list xml:id="list31354138" text:style-name="L7">
        <text:list-item>
          <text:p text:style-name="P62">A szülőt megilleti a nevelési-oktatási intézmény szabad megválasztásának joga.</text:p>
        </text:list-item>
        <text:list-item>
          <text:p text:style-name="P62">Joga, hogy megismerje az intézmény pedagógiai programját, házirendjét.</text:p>
        </text:list-item>
        <text:list-item>
          <text:p text:style-name="P62">Joga, hogy folyamatos tájékoztatást kapjon gyermeke fejlődéséről. A gyermek neveléséhez tanácsokat kapjon.</text:p>
        </text:list-item>
        <text:list-item>
          <text:p text:style-name="P62">A szülő kezdeményezheti Óvodaszék, Szülői Szervezet létrehozását, részt vehet és közreműködhet annak tevékenységeiben.</text:p>
        </text:list-item>
        <text:list-item>
          <text:p text:style-name="P62">A szülők jogaik érvényesítése, kötelességük teljesítése érdekében, az intézmény működését, munkáját érintő kérdésekben véleményezési, javallattevő joggal rendelkeznek.</text:p>
        </text:list-item>
        <text:list-item>
          <text:p text:style-name="P62">A dokumentumok nyilvánosságra hozásával az intézmény tájékoztatási kötelezettségével, valamint a gyermek adatainak kezelésévek kapcsolatban a szülői szervezetet véleményezési jog illeti meg. <text:s/>/Nkt.72.§(5)a)20/2012.EMMI rend.4.§.(5)</text:p>
        </text:list-item>
      </text:list>
      <text:p text:style-name="P7"/>
      <text:p text:style-name="P7">Nyilvánosság: Az SZMSZ-t, a Házirendet és a Helyi pedagógiai programot a nevelési-oktatási intézmény helyben a szokásos módon hozzuk nyilvánosságra, a 20/2012.EMMI rend.82.§(1) – (5) alapján.</text:p>
      <text:p text:style-name="P7"/>
      <text:p text:style-name="P7"/>
      <text:p text:style-name="P7"/>
      <text:p text:style-name="P7"/>
      <text:p text:style-name="P7"/>
      <text:p text:style-name="P7"/>
      <text:p text:style-name="P15"><text:soft-page-break/>RÉSZLETES SZABÁLYOK</text:p>
      <text:p text:style-name="P15"/>
      <text:p text:style-name="P47">Az óvodai beiratkozás és egyéb tudnivalók</text:p>
      <text:p text:style-name="P47"/>
      <text:list xml:id="list31358454" text:style-name="L8">
        <text:list-item>
          <text:p text:style-name="P63">A <text:span text:style-name="T5">beiratkozás, a gyermek és szülei személyes megjelenésével történik, a gyermekre vonatkozó információk rögzítésével, amit a szülők tájékoztatása előz meg.</text:span></text:p>
        </text:list-item>
        <text:list-item>
          <text:p text:style-name="P64">A gyermek számára lehetőséget biztosítunk ez idő alatt, hogy megismerkedhessen óvodánk életével, a gyerekekkel és az óvónőkkel, bekapcsolódhasson tevékenységükbe.</text:p>
        </text:list-item>
        <text:list-item>
          <text:p text:style-name="P64">A szülők számára igyekszünk lehetőséget teremteni óvodánk minél alaposabb megismerésére. Ennek egyik formája a „nyitott” foglalkozások tartása, közös ünnepségek, játszó idők teremtése.</text:p>
        </text:list-item>
        <text:list-item>
          <text:p text:style-name="P64">Minden szülőt partnerének tekinti óvodánk, s kölcsönös őszinteséggel és segítőszándékkal mindent elkövetünk óvodánk és benne gyermekeink minél jobb ellátásáért.</text:p>
        </text:list-item>
      </text:list>
      <text:p text:style-name="P9">A beiratkozás jelentkezési lap kitöltésével válik érvényessé. Beiratkozáskor bemutatásra kerülnek a szülők személyazonosságát igazoló dokumentumok, valamint a gyermek orvosi igazolása. Szükséges a gyermek személyazonosságát igazoló igazolvány és lakcímkártya. Az óvodai jogviszony létesítésekor OM azonosító számot kap minden gyermek. Óvodáztatási támogatásban részesülhetnek az óvodai jogviszony megkezdése után a HHH-s gyermekek. (20/2012.EMMI rend.5.§(1) alapján)</text:p>
      <text:p text:style-name="P9"/>
      <text:p text:style-name="P9"/>
      <text:p text:style-name="P40">Nevelési alapelv</text:p>
      <text:p text:style-name="P9"/>
      <text:p text:style-name="P9">Óvodásainkat a tradicionális nevelés alapján a felnőttek és egymás tiszteletére neveljük, arra, hogy el tudják fogadni társaik egyéniségének különbözőségét, másságát, ki tudják fejezni magukat, de képesek legyenek alkalmazkodni is, az esetleges konfliktusokat ne durvasággal, erőszakossággal, árulkodással oldják meg. Igyekszünk határozott, ugyanakkor megértő gyermekeket nevelni. Kérjük, hogy törekvésünk sikere érdekében, otthon is ezeket az alapelveket erősítsék gyermekeikben.</text:p>
      <text:p text:style-name="P9"/>
      <text:p text:style-name="P9"/>
      <text:p text:style-name="P9"/>
      <text:p text:style-name="P9"/>
      <text:p text:style-name="P9"/>
      <text:p text:style-name="P9"/>
      <text:p text:style-name="P9"><text:soft-page-break/></text:p>
      <text:p text:style-name="P9">Napirend </text:p>
      <text:p text:style-name="P9"/>
      <table:table table:name="Táblázat1" table:style-name="Táblázat1">
        <table:table-column table:style-name="Táblázat1.A"/>
        <table:table-column table:style-name="Táblázat1.B"/>
        <table:table-row>
          <table:table-cell table:style-name="Táblázat1.A1" office:value-type="string">
            <text:p text:style-name="P53">Időpont</text:p>
          </table:table-cell>
          <table:table-cell table:style-name="Táblázat1.B1" office:value-type="string">
            <text:p text:style-name="P53">Tevékenység</text:p>
          </table:table-cell>
        </table:table-row>
        <table:table-row>
          <table:table-cell table:style-name="Táblázat1.A2" office:value-type="string">
            <text:p text:style-name="P53">7 :00 - 9:30</text:p>
          </table:table-cell>
          <table:table-cell table:style-name="Táblázat1.B2" office:value-type="string">
            <text:p text:style-name="P53">Gyülekező, játék, készségfejlesztés a csoportszobában</text:p>
          </table:table-cell>
        </table:table-row>
        <table:table-row>
          <table:table-cell table:style-name="Táblázat1.A2" office:value-type="string">
            <text:p text:style-name="P53">9:30 – 10:00</text:p>
          </table:table-cell>
          <table:table-cell table:style-name="Táblázat1.B2" office:value-type="string">
            <text:p text:style-name="P53">Tízórai</text:p>
          </table:table-cell>
        </table:table-row>
        <table:table-row>
          <table:table-cell table:style-name="Táblázat1.A2" office:value-type="string">
            <text:p text:style-name="P53">10:00 – 11:00</text:p>
          </table:table-cell>
          <table:table-cell table:style-name="Táblázat1.B2" office:value-type="string">
            <text:p text:style-name="P53">Délelőtti foglalkozás (mese, vers, nyelv, ének-zene, sport, kézimunka, környezetismeret)</text:p>
          </table:table-cell>
        </table:table-row>
        <table:table-row>
          <table:table-cell table:style-name="Táblázat1.A2" office:value-type="string">
            <text:p text:style-name="P53">11:00 – 12:00</text:p>
          </table:table-cell>
          <table:table-cell table:style-name="Táblázat1.B2" office:value-type="string">
            <text:p text:style-name="P53">Készülődés az udvarra, ebédig játék a szabadban</text:p>
          </table:table-cell>
        </table:table-row>
        <table:table-row>
          <table:table-cell table:style-name="Táblázat1.A2" office:value-type="string">
            <text:p text:style-name="P53">12:00- 13:00</text:p>
          </table:table-cell>
          <table:table-cell table:style-name="Táblázat1.B2" office:value-type="string">
            <text:p text:style-name="P53">Terítés, ebéd, tisztálkodás, lefekvés</text:p>
          </table:table-cell>
        </table:table-row>
        <table:table-row>
          <table:table-cell table:style-name="Táblázat1.A2" office:value-type="string">
            <text:p text:style-name="P53">13:00 – 14:30</text:p>
          </table:table-cell>
          <table:table-cell table:style-name="Táblázat1.B2" office:value-type="string">
            <text:p text:style-name="P53">Délutáni alvás, vagy csendes pihenő</text:p>
          </table:table-cell>
        </table:table-row>
        <table:table-row>
          <table:table-cell table:style-name="Táblázat1.A2" office:value-type="string">
            <text:p text:style-name="P53">14:30 – 17:00</text:p>
          </table:table-cell>
          <table:table-cell table:style-name="Táblázat1.B2" office:value-type="string">
            <text:p text:style-name="P53">Uzsonna, délutáni foglalkozás</text:p>
          </table:table-cell>
        </table:table-row>
        <table:table-row>
          <table:table-cell table:style-name="Táblázat1.A2" office:value-type="string">
            <text:p text:style-name="P52"/>
          </table:table-cell>
          <table:table-cell table:style-name="Táblázat1.B2" office:value-type="string">
            <text:p text:style-name="P52"/>
          </table:table-cell>
        </table:table-row>
      </table:table>
      <text:p text:style-name="P9"/>
      <text:p text:style-name="P9"/>
      <text:p text:style-name="P41">Az óvoda nyitva tartása</text:p>
      <text:p text:style-name="P10"/>
      <text:p text:style-name="P16">Az óvoda nyitvatartási ideje:</text:p>
      <text:p text:style-name="P8"><text:span text:style-name="T3">Hétfő – Péntek: reggel 7 órától – délután 17 óráig.</text:span><text:span text:style-name="T6"> </text:span></text:p>
      <text:p text:style-name="P10">20/2012.EMMI rend. 3.§5.§b. <text:s text:c="3"/>20/2012.EMMI rend.3.§(5)(6)(7)</text:p>
      <text:p text:style-name="P10"/>
      <text:p text:style-name="P10">A nevelési év kezdete minden év szeptember első hétfőjétől kezdődik és május utolsó szombatjáig tart.</text:p>
      <text:p text:style-name="P10">Az óvodában a nevelés nélküli munkanapok száma egy nevelési évben öt nap lehet, melynek időpontjáról a szülők legalább hét nappal előbb értesülnek.</text:p>
      <text:p text:style-name="P10">Az óvoda nyári zárva tartásáról legkésőbb márc. 15-ig a szülőket az intézmény tájékoztatja.</text:p>
      <text:p text:style-name="P10">Amíg a gyermek az intézményben tartózkodik, a bejárati ajtókat kulcsra zárni szigorúan tilos, tolózárral azonban be kell zárni, hogy a gyermekek az utcára ne jussanak ki.</text:p>
      <text:p text:style-name="P10">A gyermekek hazavitele 15 órától történhet. A gyermeket az óvodából a szülőn kívül csak írásbeli nyilatkozat esetén adjuk ki. Elvált szülők esetén bírósági végzésnek megfelelően járunk el.</text:p>
      <text:p text:style-name="P10"/>
      <text:p text:style-name="P10"/>
      <text:p text:style-name="P10"/>
      <text:p text:style-name="P10"/>
      <text:p text:style-name="P10"/>
      <text:p text:style-name="P10"><text:soft-page-break/>Nevelésünk, oktatásunk eredményessége érdekében kérjük, 9 óráig hozzák be a gyermeküket. A később érkező gyerekek kapcsolódjanak be a napi tevékenységbe úgy, hogy a megkezdett foglalkozást ne zavarják meg.</text:p>
      <text:p text:style-name="P10"/>
      <text:p text:style-name="P10">Gyermekeinket szeretnénk arra nevelni, hogy szüleiket, s az ő idejüket tiszteljék azzal is, ha megérkeznek értük az óvodába, játékukat helyére téve, elköszönjenek társaiktól, óvónőjüktől és ne várakoztassák szüleiket. Nem mindig könnyű a gyermeki játék utáni vággyal szemben, de kérjük, ne engedjék vissza gyermeküket az öltözőből semmilyen indokkal. Későbbi, nem kívánatos szokást előzhetünk meg következetességünkkel.</text:p>
      <text:p text:style-name="P10"/>
      <text:p text:style-name="P10">Beszoktatási időn túl, a gyermekcsoportban – az óvodai élet zavartalansága érdekében – kérjük, ne tartózkodjanak testvérek, illetve szülők. Igyekszünk közös családi eseményeknek is teret adni, amelyeken minden kedves vendéget örömmel látunk. A mindennapi óvodai életben az óvónő teljes figyelmére szükség van, hogy a rábízott gyermekeket maradéktalanul elláthassa.</text:p>
      <text:p text:style-name="P10">A napi foglalkozás 11 óráig tart, utána kommunikációs és szabad játékok, majd a foglakozási eszközök rendbetétele a tennivaló.</text:p>
      <text:p text:style-name="P10">A foglakozások idején, illetve pihenő időben ne zavarjuk az óvodásokat.</text:p>
      <text:p text:style-name="P10"/>
      <text:p text:style-name="P10"/>
      <text:p text:style-name="P10">Késés. Hiányzás</text:p>
      <text:p text:style-name="P10"/>
      <text:p text:style-name="P8"><text:span text:style-name="T6">A gyerekek </text:span><text:span text:style-name="T7">hétfőtől péntekig 17 óráig szakszerű felügyeletben részesülnek. Kérjük a szülőket, igyekezzenek a késést kerülni. Ha mégis késnének, kérjük a kedves szülőket, hogy telefonon jelezzék, hogy a csoport számítani tudjon a gyermekre. Betegség vagy egyéb okból való távolmaradást, legkésőbb a hiányzás napján 9 óráig szíveskedjenek jelezni az óvoda felé.</text:span></text:p>
      <text:p text:style-name="P11">20/2012.EMMI rend.5.§(1)a., 20/2012.EMMI rend. 51.§</text:p>
      <text:p text:style-name="P11"/>
      <text:p text:style-name="P30">Betegségből gyógyult gyermekeket csak orvosi igazolással vehetünk be ismét a gyerek közösségbe!</text:p>
      <text:p text:style-name="P30"/>
      <text:p text:style-name="P21">Az óvodai jelentkezés, minden év ápr. 20. és május 20. között történik. A jelentkezéshez szükséges személyi okmányok, a gyermek és szülő részéről.</text:p>
      <text:p text:style-name="P21">/Nkt.8§(1),(2),(3) ; Nkt.49.§(1),(2),(3),(4)</text:p>
      <text:p text:style-name="P21"/>
      <text:p text:style-name="P21"/>
      <text:p text:style-name="P21"><text:soft-page-break/></text:p>
      <text:p text:style-name="P48">Étkezések</text:p>
      <text:p text:style-name="P21"/>
      <text:p text:style-name="P21">Étkezések időpontja:</text:p>
      <text:p text:style-name="P21">8 óra<text:tab/><text:tab/><text:tab/>Reggeli</text:p>
      <text:p text:style-name="P21">9:30<text:tab/><text:tab/><text:tab/>Tízórai</text:p>
      <text:p text:style-name="P21">12 óra<text:tab/><text:tab/><text:tab/>Ebéd</text:p>
      <text:p text:style-name="P21">15 óra<text:tab/><text:tab/><text:tab/>Uzsonna</text:p>
      <text:p text:style-name="P21"/>
      <text:p text:style-name="P21">Az étkezési idő után érkező gyermekeket célszerű otthon megetetni, mert foglakozás közben már nem tudunk étkeztetni.</text:p>
      <text:p text:style-name="P21">Az öltözőben étkezni tilos! Kérjük a kedves szülőket, ne adjanak csokoládét, rágógumit, stb. gyermeküknek elváláskor, vagy érkezéskor. Konkrét programok módosíthatják a fenti étkezési időpontokat, pl. a testnevelés foglalkozás mindig 9 órakor kezdődik. Jó időben a testnevelés foglalkozásokat igyekszünk célszerűen a szabadban tartani, ezért a reggelit az eredeti időpontban kezdjük.</text:p>
      <text:p text:style-name="P21">Az óvoda konyhájában csak a személyzet tartózkodhat.</text:p>
      <text:p text:style-name="P21"/>
      <text:p text:style-name="P48">Az óvodába behozandó felszerelés</text:p>
      <text:p text:style-name="P21"/>
      <text:p text:style-name="P21">Az óvoda biztosítja a foglalkozásokhoz az eszközöket, így a gyermek személyes holmijára van szükség:</text:p>
      <text:list xml:id="list31364747" text:style-name="L9">
        <text:list-item>
          <text:p text:style-name="P65">váltócipő a csoportszobai tartózkodáshoz(lehetőleg szandál)</text:p>
        </text:list-item>
        <text:list-item>
          <text:p text:style-name="P65">udvari játékhoz összekoszolható ruha, cipő</text:p>
        </text:list-item>
        <text:list-item>
          <text:p text:style-name="P65">egy-két váltás alsónemű</text:p>
        </text:list-item>
        <text:list-item>
          <text:p text:style-name="P65">tornához kényelmes ruha</text:p>
        </text:list-item>
        <text:list-item>
          <text:p text:style-name="P65">fogkefe, fogmosópohár</text:p>
        </text:list-item>
        <text:list-item>
          <text:p text:style-name="P65">alváshoz pizsama, takaró, párna</text:p>
        </text:list-item>
      </text:list>
      <text:p text:style-name="P21">Kérjük, hogy az óvodába bevitt dolgok körét az óvónőnek bejelenteni szíveskedjenek, a gyermekek személyes holmiját a megőrzőben (öltözőben) szíveskedjenek elhelyezni.</text:p>
      <text:p text:style-name="P30"/>
      <text:p text:style-name="P30">Az óvodai bejáráshoz nem szükséges dolgok bevitelére vonatkozó szabályok:</text:p>
      <text:p text:style-name="P30"/>
      <text:list xml:id="list31354505" text:style-name="L10">
        <text:list-item>
          <text:p text:style-name="P66">500 Ft értékhatár feletti ékszer, játék, stb. behozatala TILOS!</text:p>
        </text:list-item>
        <text:list-item>
          <text:p text:style-name="P66"><text:soft-page-break/>500 Ft értékhatár feletti ékszer, játék, stb. behozatalát kérjük az óvónőnek bejelenteni.</text:p>
        </text:list-item>
      </text:list>
      <text:p text:style-name="P22">Felhívjuk a szülők figyelmét, hogy a fenti előírások megértése esetén az intézmény a bekövetkezett károkért csak szándékos károkozás esetén felel.</text:p>
      <text:p text:style-name="P22"/>
      <text:p text:style-name="P49">A gyerekek öltözéke</text:p>
      <text:p text:style-name="P22"/>
      <text:p text:style-name="P22">Óvodai ünnepeinkről, azok idejéről, az ünneplés módjáról, ünnepi ruha szükségességéről időben tájékoztatást adunk.</text:p>
      <text:p text:style-name="P22">A gyerekek ruhája, cipője gyakran összecserélődhet. Kérjük, jellel vagy névvel ellátni a gyermek holmiját – a csere megelőzése érdekében.</text:p>
      <text:p text:style-name="P22"/>
      <text:p text:style-name="P49">Együttműködés a szülőkkel</text:p>
      <text:p text:style-name="P22"/>
      <text:p text:style-name="P22">Annak érdekében, hogy a gyerekeket a nekik legmegfelelőbb módszer szerint neveljük, szükség van igazi együttműködésre, nyitottságra és őszinteségre.</text:p>
      <text:p text:style-name="P22">Probléma, konfliktus, ellentét esetén mindenképpen keressék fel az óvónőt, vagy az óvoda vezetőjét, és velük közösen igyekezzenek megoldást találni.</text:p>
      <text:p text:style-name="P22"/>
      <text:p text:style-name="P22">A szülőknek lehetőségük van rá – és mi igényeljük is - , hogy az óvodában folyó pedagógiai munka kialakításában, annak gyakorlatában, mint partnereink, a szülők aktívan vegyenek részt, ötleteikkel segítsék elő közös célunk megvalósítását.</text:p>
      <text:p text:style-name="P22"/>
      <text:p text:style-name="P31">Szülői fórumok:</text:p>
      <text:list xml:id="list31373261" text:style-name="L11">
        <text:list-item>
          <text:p text:style-name="P67">szülői értekezlet, szülői <text:span text:style-name="T13">munkaközösség</text:span> megbeszélések</text:p>
        </text:list-item>
        <text:list-item>
          <text:p text:style-name="P67">játszó délutánok, nyílt napok</text:p>
        </text:list-item>
        <text:list-item>
          <text:p text:style-name="P67">közös rendezvények</text:p>
        </text:list-item>
        <text:list-item>
          <text:p text:style-name="P67">fogadó óra</text:p>
        </text:list-item>
        <text:list-item>
          <text:p text:style-name="P67">az óvónővel vagy a vezetővel történő rövid, megbeszélések <text:s/>20/2012.EMMI rend.63.§(1)-(4)</text:p>
        </text:list-item>
        <text:list-item>
          <text:p text:style-name="P67">a faliújság közös használata</text:p>
        </text:list-item>
      </text:list>
      <text:p text:style-name="P22">A kellemes közösségi élethez hozzájárul a szülők önszerveződő együttműködése, amely ideális esetben hatékonyabbá teszi az óvodai munkát és a közösség helyes irányban való formálódását is.</text:p>
      <text:p text:style-name="P22"/>
      <text:p text:style-name="P21"/>
      <text:p text:style-name="P21"><text:soft-page-break/></text:p>
      <text:p text:style-name="P22">Az óvoda egészséges, biztonságos működése: Rendszeres védőnői ellátás. Havonta tisztasági vizsgálat.</text:p>
      <text:p text:style-name="P22">Betegség esetén kérjük, hogy a gyermeket tartsák otthon, hogy a többi gyermek megfertőzését elkerüljük. Fertőző betegség után orvosi igazolást kérünk. Miszerint a gyermek közösségbe mehet. </text:p>
      <text:p text:style-name="P22">Érkezéskor és távozáskor ügyelni kell a bejárati ajtó bezárására. A gyermek baleset megelőzése érdekében a gyermek és felnőttek által betartandó szabályok a berendezési tárgyak, eszközök, udvari játékok rendeltetésszerű használata. <text:s/>20/2012.EMMI rend.129.§(1), 20/2012.EMMI rend.168.§(2) (3)</text:p>
      <text:p text:style-name="P22"/>
      <text:p text:style-name="P43">FONTOS TUDNIVALÓK</text:p>
      <text:p text:style-name="P22"/>
      <text:p text:style-name="P22">1.Alkohol és drog fogyasztását az intézmény egész területén kérjük mellőzni!</text:p>
      <text:p text:style-name="P22">2.Dohányozni csak a kijelölt helyen szabad!</text:p>
      <text:p text:style-name="P22">3.Az óvoda területén kereskedelmi, ügynök tevékenység nem folytatható, kivétel az óvoda által szervezett rendezvény alkalmával.</text:p>
      <text:p text:style-name="P22">4.Az óvoda látogatására csak az óvodavezető adhat engedélyt.</text:p>
      <text:p text:style-name="P22">5.Beteg, lázas, kiütéses gyermek az intézményt nem látogathatja. Az óvodából hiányzás esetén a gyermeket orvosi igazolással fogadjuk.</text:p>
      <text:p text:style-name="P22">6.Ha a gyermek az iskolai életmódra felkészítő foglalkozásról egy nevelési évben hét napnál igazolatlanul többet mulaszt, az óvoda vezetője értesíti a gyermek lakóhelye szerint illetékes jegyzőt.</text:p>
      <text:p text:style-name="P22"/>
      <text:p text:style-name="P22">Megszűnik az óvodai elhelyezés – az iskolai életmódra felkészítő foglakozások kivételével – ha a gyermek az óvodából igazolatlanul 10-nél több napot van távol, feltéve, hogy az óvoda a szülőt legalább kettő alkalommal írásban figyelmeztette az igazolatlan mulasztás következményeire.</text:p>
      <text:p text:style-name="P22">Ha a gyermek óvodai nevelés keretében folyó iskolai életmódra felkészítő foglalkozáson vesz részt, óvodai elhelyezése nem szűnik meg, de étkezéséről a szülő köteles gondoskodni.</text:p>
      <text:p text:style-name="P22"/>
      <text:p text:style-name="P22">A gyermek étkezésének megrendelése az üzenő füzet alapján másnapra történik, hiányzás esetén az étkezés lemondható minden nap 9 óráig, a bejelentés 24 óra múlva lép életbe.</text:p>
      <text:p text:style-name="P22">A térítési díj beszedése a hirdetőtáblán feltüntetett napokon történik. A hiányzások miatti levonás a következő befizetéskor írható jóvá. Be nem jelentett hiányzás esetén a szülő a térítési díj visszafizetésére nem tarthat igényt.</text:p>
      <text:p text:style-name="P22">Három vagy több gyermek esetén a szülő nyilatkozata alapján térítési díjkedvezményre jogosult. </text:p>
      <text:p text:style-name="P17"><text:soft-page-break/><text:span text:style-name="T8">Gyermekvédelem az óvodá</text:span><text:span text:style-name="T9">ban: A HHH-s gyermekek megállapítása. Kapcsolattartás a gyermekjóléti szolgálattal.</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2"><text:soft-page-break/>Alternatív lehetőségek!</text:p>
      <text:p text:style-name="P24"/>
      <text:p text:style-name="P18"><text:span text:style-name="T9">Az intézmény vegyes korosztályú csoporttal is működik, maximális csoportlétszám 20 fő.. Egy csoporton be</text:span><text:span text:style-name="T10">lül az életkori sajátosságoknak megfelelő oktatás differenciáltan zajlik, 8 fő fölött az 5 és 6 évesek foglalkozásai külön pedagógussal történnek.</text:span></text:p>
      <text:p text:style-name="P25"/>
      <text:p text:style-name="P26">A gyermekek napi tevékenységbe ágyazva tanulják és gyakorolják:</text:p>
      <text:list xml:id="list31360244" text:style-name="L12">
        <text:list-item>
          <text:p text:style-name="P68">differenciált fejlesztést és</text:p>
        </text:list-item>
        <text:list-item>
          <text:p text:style-name="P68">….. nyelvet választ</text:p>
        </text:list-item>
      </text:list>
      <text:p text:style-name="P26">Az óvoda <text:s/>egy ún. zöld program szerint működik, melynek központjában a természet megfigyelése, a természetközeli életmód és környezetünk védelme áll.</text:p>
      <text:p text:style-name="P26"/>
      <text:p text:style-name="P26">Az épülethez parkosított játszókert tartozik, mely szintén a természetközeliséget hangsúlyozza.</text:p>
      <text:p text:style-name="P26"/>
      <text:p text:style-name="P26">A kis létszám lehetővé teszi, hogy egy- egy gyermekkel többet és egyénre szabottan foglakozzon a pedagógus. A nevelési munkát külső szakemberek is figyelemmel kísérik és segítik. ( logopédus, fejlesztő pedagógus)</text:p>
      <text:p text:style-name="P26"/>
      <text:p text:style-name="P33">Foglakozások</text:p>
      <text:list xml:id="list31362205" text:style-name="L13">
        <text:list-item>
          <text:p text:style-name="P69">játékos formában zajlanak zeneovi foglalkozások </text:p>
        </text:list-item>
        <text:list-item>
          <text:p text:style-name="P69">igyekszünk a gyerekekkel a kulturált beszédet és viselkedést elsajátíttatni még az iskoláskor előtt</text:p>
        </text:list-item>
        <text:list-item>
          <text:p text:style-name="P69">külön hangsúlyt fektetünk a komplex iskolai előkészítésre</text:p>
        </text:list-item>
        <text:list-item>
          <text:p text:style-name="P69">a gyermekek beszédfejlődését szükség esetén logopédus segíti</text:p>
        </text:list-item>
        <text:list-item>
          <text:p text:style-name="P69">a szabadtéri foglalkozások az óvodánk kertjében valósulnak meg </text:p>
        </text:list-item>
      </text:list>
      <text:p text:style-name="P26"/>
      <text:p text:style-name="P26"/>
      <text:p text:style-name="P26"/>
      <text:p text:style-name="P26"/>
      <text:p text:style-name="P26"/>
      <text:p text:style-name="P26"/>
      <text:p text:style-name="P26"/>
      <text:p text:style-name="P26"/>
      <text:p text:style-name="P26"/>
      <text:p text:style-name="P26"><text:soft-page-break/></text:p>
      <text:p text:style-name="P33">Heti – és napirend</text:p>
      <text:p text:style-name="P26">Az egyes fejlesztő foglalkozások az óvodai nevelés országos alapprogramja szerinti rendszerességgel zajlanak. <text:span text:style-name="T13">I</text:span>dőszakonként tanulmányi séta, illetve kirándulás gazdagítja a programot.</text:p>
      <text:p text:style-name="P26"/>
      <text:p text:style-name="P33">Óvodán kívüli programlehetőségek:</text:p>
      <text:p text:style-name="P26">Sportolási lehetőségek: úszás, túrázás, kirándulás ( megfelelő számú résztvevő esetén, óvodai időben)</text:p>
      <text:p text:style-name="P26">Kulturális programlehetőségek: gyermekszínház, bábszínház, koncert, kiállításlátogatás, szabadtéri lehetőségek.</text:p>
      <text:p text:style-name="P26"/>
      <text:p text:style-name="P26">A fakultatív, az egyéni igényeket vagy szükségleteket kielégítő tevékenységek díját az óvoda csak költségtérítéssel tudja megoldani. Az óvoda lehetőségeihez mérten önerőből oldja meg a külön programokra való gyermekszállítást, valamint a szakszerű gyermekfelügyeletet.</text:p>
      <text:p text:style-name="P26"/>
      <text:p text:style-name="P33">Egyéb szolgáltatásaink</text:p>
      <text:p text:style-name="P26"/>
      <text:list xml:id="list31369863" text:style-name="L14">
        <text:list-item>
          <text:p text:style-name="P70">könyv, mesekazetta, hangkazetta</text:p>
        </text:list-item>
        <text:list-item>
          <text:p text:style-name="P70">nyári gyermekzsúr szervezése</text:p>
        </text:list-item>
        <text:list-item>
          <text:p text:style-name="P70">gyermekfotó készítése napi élet eseményeiről ill. különleges pillanatokról. pl. szülinap ünneplése, gyerek alkotások, ill. játék közben</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Reméljük, senkinek nem okoz gondot házirendünk betartása.</text:p>
      <text:p text:style-name="P26">A házirenden kívül, óvodánk működésével, hagyományaival kapcsolatban felmerült kérdésekkel forduljanak bizalommal óvodánk illetékes munkatársaihoz, illetve a szülői munkaközösség tagjaihoz.</text:p>
      <text:p text:style-name="P26"/>
      <text:p text:style-name="P50">Elérhetőség</text:p>
      <text:p text:style-name="P26"/>
      <text:p text:style-name="P26">Tel. szám: 06/68 432-040</text:p>
      <text:p text:style-name="P26">Óvodavezető: Talpai Istvánné</text:p>
      <text:p text:style-name="P26"/>
      <text:p text:style-name="P26">A házirendet nyilvánosságra hozatala a szülői értekezleten történik, majd a megismerhetőség folyamatos biztosítása céljából az intézmény épületében kifüggesztésre kerül.</text:p>
      <text:p text:style-name="P26"/>
      <text:p text:style-name="P50">Jóváhagyási, egyetértési, véleményezési záradék</text:p>
      <text:p text:style-name="P26"/>
      <text:p text:style-name="P26">A házirendet a nevelőtestület...............................................-án (én) elfogadta.</text:p>
      <text:p text:style-name="P26"/>
      <text:p text:style-name="P26">A házrend életbelépésének időpontja:.................................</text:p>
      <text:p text:style-name="P26"/>
      <text:p text:style-name="P26"/>
      <text:p text:style-name="P26"><text:tab/><text:tab/><text:tab/><text:tab/><text:tab/><text:tab/><text:tab/><text:tab/><text:tab/>…..........................................</text:p>
      <text:p text:style-name="P26"><text:tab/><text:tab/><text:tab/><text:tab/><text:tab/><text:tab/><text:tab/><text:tab/><text:tab/><text:tab/>intézményvezető</text:p>
      <text:p text:style-name="P26"/>
      <text:p text:style-name="P19"><text:span text:style-name="T10">…...............................- án (én) </text:span><text:span text:style-name="T11">az </text:span><text:span text:style-name="T14">szülői munkaközösség</text:span><text:span text:style-name="T11"> képviselőivel tartott megbeszélésen a Házirend ismertetésre került. A </text:span><text:span text:style-name="T14">szülői munkaközösség</text:span><text:span text:style-name="T11"> véleményezési jogával élve a dokumentumokban megfogalmazottakkal egyetértett.</text:span></text:p>
      <text:p text:style-name="P27"/>
      <text:p text:style-name="P28"/>
      <text:p text:style-name="P28">Záradék</text:p>
      <text:p text:style-name="P27"><text:tab/><text:tab/><text:tab/><text:tab/><text:tab/><text:tab/><text:tab/><text:tab/><text:tab/>…...........................................</text:p>
      <text:p text:style-name="P19"><text:span text:style-name="T10"><text:tab/><text:tab/><text:tab/><text:tab/><text:tab/><text:tab/><text:tab/><text:tab/><text:tab/><text:tab/></text:span><text:span text:style-name="T11">aláírás</text:span></text:p>
      <text:p text:style-name="P28">A házirendet a fenntartó …....................................... szám alatt jóváhagyta.</text:p>
      <text:p text:style-name="P28"/>
      <text:p text:style-name="P28"><text:tab/><text:tab/><text:tab/><text:tab/><text:tab/><text:tab/><text:tab/><text:tab/><text:tab/>….........................................</text:p>
      <text:p text:style-name="P28"><text:tab/><text:tab/><text:tab/><text:tab/><text:tab/><text:tab/><text:tab/><text:tab/><text:tab/><text:tab/>aláírás</text:p>
      <text:p text:style-name="P20"><text:soft-page-break/><text:span text:style-name="T12">HÁZIREND</text:span><text:span text:style-name="T11"> </text:span></text:p>
      <text:p text:style-name="P29"/>
      <text:p text:style-name="P28">1.Az egységes óvoda-bölcsőde csoport az óvoda házirendjében meghatározott nyitva tartás rendjében /7-17/ fogadja a gyermekeket.</text:p>
      <text:p text:style-name="P28"/>
      <text:p text:style-name="P28">2.Csak egészséges gyermek hozható a közösségbe. Ha a gyermek betegség miatt hiányzik, csak orvosi igazolással hozható ismét közösségbe.</text:p>
      <text:p text:style-name="P28"/>
      <text:p text:style-name="P28">3.A gyermek ételérzékenységéről kérjük a szülő írásos nyilatkozatát, esetleg orvosi eredményét.</text:p>
      <text:p text:style-name="P28"/>
      <text:p text:style-name="P28">4.A gyermeket csak a szülő, vagy az általa írásban meghatalmazott személy viheti el az intézményből.</text:p>
      <text:p text:style-name="P28"/>
      <text:p text:style-name="P28">5.Az öltözőben minden gyermeknek a jelével ellátott helye van a ruhák és a cipő tárolására.</text:p>
      <text:p text:style-name="P28">Kérjük, hogy csak a legszükségesebb dolgokat tárolják itt, mert az intézményben hagyott illetve a gyermek személyes tárgyaiért felelősséget nem vállalunk.</text:p>
      <text:p text:style-name="P28"/>
      <text:p text:style-name="P28">6.A gyermek által használt ruhaneműbe, cipőbe kérjük a gyermek jelét feltüntetni, hogy ne lehessen összecserélni.</text:p>
      <text:p text:style-name="P28"/>
      <text:p text:style-name="P28">7.A szülő köteles gondoskodni a gyermek napközbeni pelenkájáról, amit a gyermek nevével és jelével ellátott fiókban tárolunk.</text:p>
      <text:p text:style-name="P28"/>
      <text:p text:style-name="P28">8.Az intézményben történő megbetegedés esetén a gondozónő-óvónő értesíti a szülőt, aki köteles a gyermek hazaviteléről rövid időn belül gondoskodni.</text:p>
      <text:p text:style-name="P28"/>
      <text:p text:style-name="P28">9.A kisgyermekek étrendjét az intézményben a napirend biztosítja, melynek folyamatosságát a játék adja meg. Fontos szempont a napirend kialakításában az évszak és az időjárási tényező. A szülők a faliújságon folyamatosan nyomon követhetik az esetleges napirendi változásokat.</text:p>
      <text:p text:style-name="P28"/>
      <text:p text:style-name="P28">10.Kérjük, hogy 8-8:30 közötti időszakban ne zavarják a reggelizést.</text:p>
      <text:p text:style-name="P28"/>
      <text:p text:style-name="P28">11.A szülők által biztosított felszerelések:</text:p>
      <text:list xml:id="list31353753" text:style-name="L15">
        <text:list-item>
          <text:p text:style-name="P71">váltócipő a csoportszobai tartózkodáshoz (lehetőleg ne papucs legyen)</text:p>
        </text:list-item>
        <text:list-item>
          <text:p text:style-name="P71">váltóruha az öltözéshez</text:p>
        </text:list-item>
        <text:list-item>
          <text:p text:style-name="P71"><text:soft-page-break/>ágynemű, pizsama</text:p>
        </text:list-item>
        <text:list-item>
          <text:p text:style-name="P71">törölköző</text:p>
        </text:list-item>
      </text:list>
      <text:p text:style-name="P28"/>
      <text:p text:style-name="P28">Az ágyneműt 2 hetente, a törölközőt hetente a szülő tartja tisztán.</text:p>
      <text:p text:style-name="P28"/>
      <text:p text:style-name="P28">12.A fentieken kívül az óvodai házirend szabályai érvényesek!</text:p>
      <text:p text:style-name="P28"/>
      <text:p text:style-name="P28">13.A Házirend megtartása minden szülő számára kötelező!</text:p>
      <text:p text:style-name="P26"/>
      <text:p text:style-name="P26"/>
      <text:p text:style-name="P26"/>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10T10:53:19.39</meta:creation-date>
    <dc:date>2013-09-19T11:22:25.79</dc:date>
    <meta:editing-duration>PT02H08M59S</meta:editing-duration>
    <meta:editing-cycles>5</meta:editing-cycles>
    <meta:generator>OpenOffice.org/3.2$Win32 OpenOffice.org_project/320m19$Build-9505</meta:generator>
    <meta:document-statistic meta:table-count="1" meta:image-count="0" meta:object-count="0" meta:page-count="19" meta:paragraph-count="236" meta:word-count="2868" meta:character-count="22738"/>
  </office:meta>
</office:document-meta>
</file>